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62000001F4EAB5A4B7.jpg" manifest:media-type="image/jpeg"/>
  <manifest:file-entry manifest:full-path="Pictures/1000020100000127000000F01E349B41.png" manifest:media-type="image/png"/>
  <manifest:file-entry manifest:full-path="Pictures/1000000000000162000001F418167A38.jpg" manifest:media-type="image/jpeg"/>
  <manifest:file-entry manifest:full-path="Pictures/1000000000000162000001F46E21E9F8.jpg" manifest:media-type="image/jpeg"/>
  <manifest:file-entry manifest:full-path="Pictures/1000000000000162000001F47B119529.jpg" manifest:media-type="image/jpeg"/>
  <manifest:file-entry manifest:full-path="Pictures/10000000000001F400000162D08287FE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Ubuntu Medium" svg:font-family="'Ubuntu Medium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cm" svg:stroke-color="#0000ff" draw:marker-start-width="0.28cm" draw:marker-end-width="0.28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0.5cm"/>
    </style:style>
    <style:style style:name="gr4" style:family="graphic" style:parent-style-name="standard">
      <style:graphic-properties draw:stroke="none" svg:stroke-color="#000000" draw:fill="none" draw:fill-color="#ffffff" fo:min-height="0.964cm"/>
    </style:style>
    <style:style style:name="gr5" style:family="graphic" style:parent-style-name="standard">
      <style:graphic-properties svg:stroke-color="#000000" draw:fill="solid" draw:fill-color="#eeeeee" draw:textarea-horizontal-align="justify" draw:textarea-vertical-align="middle" draw:auto-grow-height="false"/>
    </style:style>
    <style:style style:name="gr6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svg:stroke-width="0.05cm" svg:stroke-color="#0000ff" draw:marker-start-width="0.28cm" draw:marker-end-width="0.28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Ubuntu Medium" fo:font-size="24pt" style:font-size-asian="24pt" style:font-size-complex="24pt"/>
    </style:style>
    <style:style style:name="T1" style:family="text">
      <style:text-properties fo:color="#ff0000" style:font-name="Ubuntu Medium" fo:font-size="24pt" style:font-size-asian="24pt" style:font-size-complex="24pt"/>
    </style:style>
    <style:style style:name="T2" style:family="text">
      <style:text-properties fo:color="#00cc00" style:font-name="Ubuntu Medium" fo:font-size="24pt" style:font-size-asian="24pt" style:font-size-complex="24pt"/>
    </style:style>
    <style:style style:name="T3" style:family="text">
      <style:text-properties fo:color="#ff0000" style:font-name="Ubuntu Medium"/>
    </style:style>
    <style:style style:name="T4" style:family="text">
      <style:text-properties style:font-name="Ubuntu Medium"/>
    </style:style>
    <style:style style:name="T5" style:family="text">
      <style:text-properties fo:color="#00cc00" style:font-name="Ubuntu Medium"/>
    </style:style>
    <style:style style:name="T6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5.5cm" svg:height="1.5cm" svg:x="2.349cm" svg:y="8.14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" draw:layer="layout" svg:width="0.99cm" svg:height="0.7cm" svg:x="2.748cm" svg:y="8.21cm">
          <draw:image xlink:href="Pictures/10000000000001F400000162D08287FE.jpg" xlink:type="simple" xlink:show="embed" xlink:actuate="onLoad">
            <text:p/>
          </draw:image>
        </draw:frame>
        <draw:frame draw:style-name="gr2" draw:text-style-name="P1" draw:layer="layout" svg:width="0.954cm" svg:height="1.226cm" svg:x="6.5cm" svg:y="8.274cm">
          <draw:image xlink:href="Pictures/1000000000000162000001F47B119529.jpg" xlink:type="simple" xlink:show="embed" xlink:actuate="onLoad">
            <text:p/>
          </draw:image>
        </draw:frame>
        <draw:custom-shape draw:style-name="gr1" draw:text-style-name="P1" draw:layer="layout" svg:width="5.5cm" svg:height="1.5cm" svg:x="2.324cm" svg:y="9.92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" draw:layer="layout" svg:width="1.124cm" svg:height="1.374cm" svg:x="6.562cm" svg:y="10.018cm">
          <draw:image xlink:href="Pictures/1000000000000162000001F46E21E9F8.jpg" xlink:type="simple" xlink:show="embed" xlink:actuate="onLoad">
            <text:p/>
          </draw:image>
        </draw:frame>
        <draw:frame draw:style-name="gr2" draw:text-style-name="P1" draw:layer="layout" svg:width="1cm" svg:height="1.3cm" svg:x="2.422cm" svg:y="10.064cm">
          <draw:image xlink:href="Pictures/1000000000000162000001F418167A38.jpg" xlink:type="simple" xlink:show="embed" xlink:actuate="onLoad">
            <text:p/>
          </draw:image>
        </draw:frame>
        <draw:frame draw:style-name="gr3" draw:text-style-name="P2" draw:layer="layout" svg:width="3.9cm" svg:height="1.204cm" svg:x="3.1cm" svg:y="9.9cm">
          <draw:text-box>
            <text:p text:style-name="P1"><text:span text:style-name="T1">Ste</text:span><text:span text:style-name="T2">uern</text:span></text:p>
          </draw:text-box>
        </draw:frame>
        <draw:frame draw:style-name="gr4" draw:text-style-name="P2" draw:layer="layout" svg:width="3.9cm" svg:height="1.214cm" svg:x="3.1cm" svg:y="8.4cm">
          <draw:text-box>
            <text:p text:style-name="P1"><text:span text:style-name="T1">Füh</text:span><text:span text:style-name="T2">len</text:span></text:p>
          </draw:text-box>
        </draw:frame>
        <draw:custom-shape draw:style-name="gr1" draw:text-style-name="P1" draw:layer="layout" svg:width="5.5cm" svg:height="2cm" svg:x="2.374cm" svg:y="11.69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5cm" svg:height="1.726cm" svg:x="2.6cm" svg:y="11.774cm">
          <text:p/>
          <draw:enhanced-geometry svg:viewBox="0 0 21600 21600" draw:text-areas="?f0 ?f7 ?f2 21600" draw:type="up-arrow" draw:modifiers="12669.8320787493 2569.88602279544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3" draw:text-style-name="P2" draw:layer="layout" svg:width="3.9cm" svg:height="1.204cm" svg:x="3.15cm" svg:y="12.275cm">
          <draw:text-box>
            <text:p text:style-name="P1"><text:span text:style-name="T1">Den</text:span><text:span text:style-name="T2">ken</text:span></text:p>
          </draw:text-box>
        </draw:frame>
        <draw:frame draw:style-name="gr2" draw:text-style-name="P1" draw:layer="layout" svg:width="0.616cm" svg:height="1.274cm" svg:x="7.1cm" svg:y="8.226cm">
          <draw:image xlink:href="Pictures/1000000000000162000001F4EAB5A4B7.jpg" xlink:type="simple" xlink:show="embed" xlink:actuate="onLoad">
            <text:p/>
          </draw:image>
        </draw:frame>
        <draw:frame draw:style-name="gr6" draw:text-style-name="P1" draw:layer="layout" svg:width="1.1cm" svg:height="0.7cm" svg:x="2.5cm" svg:y="8.8cm">
          <draw:image xlink:href="Pictures/1000020100000127000000F01E349B41.png" xlink:type="simple" xlink:show="embed" xlink:actuate="onLoad">
            <text:p/>
          </draw:image>
        </draw:frame>
        <draw:custom-shape draw:style-name="gr7" draw:text-style-name="P1" draw:layer="layout" svg:width="5.5cm" svg:height="6.6cm" svg:x="2.375cm" svg:y="1.3cm">
          <text:p text:style-name="P1"><text:span text:style-name="T3">Arduino</text:span><text:span text:style-name="T4"> </text:span><text:span text:style-name="T5">Einfach</text:span></text:p>
          <text:p text:style-name="P1"><text:span text:style-name="T6">Bluetooth-Name:</text:span></text:p>
          <text:p text:style-name="P1"><text:span text:style-name="T6"/></text:p>
          <text:p text:style-name="P1"><text:span text:style-name="T6">…</text:span><text:span text:style-name="T6">.........................</text:span></text:p>
          <text:p text:style-name="P1"><text:span text:style-name="T6"/></text:p>
          <text:p text:style-name="P1"><text:span text:style-name="T6">Sensoren: A0 bis A3</text:span></text:p>
          <text:p text:style-name="P1"><text:span text:style-name="T6">Aktoren: D3, D5, D6, D9</text:span></text:p>
          <text:p text:style-name="P1"><text:span text:style-name="T6">Seriell: D0, D1</text:span></text:p>
          <text:p text:style-name="P1"><text:span text:style-name="T6">Bluetooth: D11, D1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5.5cm" svg:height="1.5cm" svg:x="8.05cm" svg:y="8.14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" draw:layer="layout" svg:width="0.99cm" svg:height="0.7cm" svg:x="8.449cm" svg:y="8.211cm">
          <draw:image xlink:href="Pictures/10000000000001F400000162D08287FE.jpg" xlink:type="simple" xlink:show="embed" xlink:actuate="onLoad">
            <text:p/>
          </draw:image>
        </draw:frame>
        <draw:frame draw:style-name="gr2" draw:text-style-name="P1" draw:layer="layout" svg:width="0.954cm" svg:height="1.226cm" svg:x="12.201cm" svg:y="8.275cm">
          <draw:image xlink:href="Pictures/1000000000000162000001F47B119529.jpg" xlink:type="simple" xlink:show="embed" xlink:actuate="onLoad">
            <text:p/>
          </draw:image>
        </draw:frame>
        <draw:custom-shape draw:style-name="gr1" draw:text-style-name="P1" draw:layer="layout" svg:width="5.5cm" svg:height="1.5cm" svg:x="8.025cm" svg:y="9.92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" draw:layer="layout" svg:width="1.124cm" svg:height="1.374cm" svg:x="12.263cm" svg:y="10.019cm">
          <draw:image xlink:href="Pictures/1000000000000162000001F46E21E9F8.jpg" xlink:type="simple" xlink:show="embed" xlink:actuate="onLoad">
            <text:p/>
          </draw:image>
        </draw:frame>
        <draw:frame draw:style-name="gr2" draw:text-style-name="P1" draw:layer="layout" svg:width="1cm" svg:height="1.3cm" svg:x="8.123cm" svg:y="10.065cm">
          <draw:image xlink:href="Pictures/1000000000000162000001F418167A38.jpg" xlink:type="simple" xlink:show="embed" xlink:actuate="onLoad">
            <text:p/>
          </draw:image>
        </draw:frame>
        <draw:frame draw:style-name="gr3" draw:text-style-name="P2" draw:layer="layout" svg:width="3.9cm" svg:height="1.204cm" svg:x="8.801cm" svg:y="9.901cm">
          <draw:text-box>
            <text:p text:style-name="P1"><text:span text:style-name="T1">Ste</text:span><text:span text:style-name="T2">uern</text:span></text:p>
          </draw:text-box>
        </draw:frame>
        <draw:frame draw:style-name="gr4" draw:text-style-name="P2" draw:layer="layout" svg:width="3.9cm" svg:height="1.214cm" svg:x="8.801cm" svg:y="8.401cm">
          <draw:text-box>
            <text:p text:style-name="P1"><text:span text:style-name="T1">Füh</text:span><text:span text:style-name="T2">len</text:span></text:p>
          </draw:text-box>
        </draw:frame>
        <draw:custom-shape draw:style-name="gr1" draw:text-style-name="P1" draw:layer="layout" svg:width="5.5cm" svg:height="2cm" svg:x="8.075cm" svg:y="11.69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5cm" svg:height="1.726cm" svg:x="8.301cm" svg:y="11.775cm">
          <text:p/>
          <draw:enhanced-geometry svg:viewBox="0 0 21600 21600" draw:text-areas="?f0 ?f7 ?f2 21600" draw:type="up-arrow" draw:modifiers="12669.8320787493 2569.88602279544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3" draw:text-style-name="P2" draw:layer="layout" svg:width="3.9cm" svg:height="1.204cm" svg:x="8.851cm" svg:y="12.276cm">
          <draw:text-box>
            <text:p text:style-name="P1"><text:span text:style-name="T1">Den</text:span><text:span text:style-name="T2">ken</text:span></text:p>
          </draw:text-box>
        </draw:frame>
        <draw:frame draw:style-name="gr2" draw:text-style-name="P1" draw:layer="layout" svg:width="0.616cm" svg:height="1.274cm" svg:x="12.801cm" svg:y="8.227cm">
          <draw:image xlink:href="Pictures/1000000000000162000001F4EAB5A4B7.jpg" xlink:type="simple" xlink:show="embed" xlink:actuate="onLoad">
            <text:p/>
          </draw:image>
        </draw:frame>
        <draw:frame draw:style-name="gr6" draw:text-style-name="P1" draw:layer="layout" svg:width="1.1cm" svg:height="0.7cm" svg:x="8.201cm" svg:y="8.801cm">
          <draw:image xlink:href="Pictures/1000020100000127000000F01E349B41.png" xlink:type="simple" xlink:show="embed" xlink:actuate="onLoad">
            <text:p/>
          </draw:image>
        </draw:frame>
        <draw:custom-shape draw:style-name="gr7" draw:text-style-name="P1" draw:layer="layout" svg:width="5.5cm" svg:height="6.6cm" svg:x="8.076cm" svg:y="1.301cm">
          <text:p text:style-name="P1"><text:span text:style-name="T3">Arduino</text:span><text:span text:style-name="T4"> </text:span><text:span text:style-name="T5">Einfach</text:span></text:p>
          <text:p text:style-name="P1"><text:span text:style-name="T6">Bluetooth-Name:</text:span></text:p>
          <text:p text:style-name="P1"><text:span text:style-name="T6"/></text:p>
          <text:p text:style-name="P1"><text:span text:style-name="T6">…</text:span><text:span text:style-name="T6">.........................</text:span></text:p>
          <text:p text:style-name="P1"><text:span text:style-name="T6"/></text:p>
          <text:p text:style-name="P1"><text:span text:style-name="T6">Sensoren: A0 bis A3</text:span></text:p>
          <text:p text:style-name="P1"><text:span text:style-name="T6">Aktoren: D3, D5, D6, D9</text:span></text:p>
          <text:p text:style-name="P1"><text:span text:style-name="T6">Seriell: D0, D1</text:span></text:p>
          <text:p text:style-name="P1"><text:span text:style-name="T6">Bluetooth: D11, D1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5.5cm" svg:height="1.5cm" svg:x="13.85cm" svg:y="8.14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" draw:layer="layout" svg:width="0.99cm" svg:height="0.7cm" svg:x="14.249cm" svg:y="8.211cm">
          <draw:image xlink:href="Pictures/10000000000001F400000162D08287FE.jpg" xlink:type="simple" xlink:show="embed" xlink:actuate="onLoad">
            <text:p/>
          </draw:image>
        </draw:frame>
        <draw:frame draw:style-name="gr2" draw:text-style-name="P1" draw:layer="layout" svg:width="0.954cm" svg:height="1.226cm" svg:x="18.001cm" svg:y="8.275cm">
          <draw:image xlink:href="Pictures/1000000000000162000001F47B119529.jpg" xlink:type="simple" xlink:show="embed" xlink:actuate="onLoad">
            <text:p/>
          </draw:image>
        </draw:frame>
        <draw:custom-shape draw:style-name="gr1" draw:text-style-name="P1" draw:layer="layout" svg:width="5.5cm" svg:height="1.5cm" svg:x="13.825cm" svg:y="9.92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" draw:layer="layout" svg:width="1.124cm" svg:height="1.374cm" svg:x="18.063cm" svg:y="10.019cm">
          <draw:image xlink:href="Pictures/1000000000000162000001F46E21E9F8.jpg" xlink:type="simple" xlink:show="embed" xlink:actuate="onLoad">
            <text:p/>
          </draw:image>
        </draw:frame>
        <draw:frame draw:style-name="gr2" draw:text-style-name="P1" draw:layer="layout" svg:width="1cm" svg:height="1.3cm" svg:x="13.923cm" svg:y="10.065cm">
          <draw:image xlink:href="Pictures/1000000000000162000001F418167A38.jpg" xlink:type="simple" xlink:show="embed" xlink:actuate="onLoad">
            <text:p/>
          </draw:image>
        </draw:frame>
        <draw:frame draw:style-name="gr3" draw:text-style-name="P2" draw:layer="layout" svg:width="3.9cm" svg:height="1.204cm" svg:x="14.601cm" svg:y="9.901cm">
          <draw:text-box>
            <text:p text:style-name="P1"><text:span text:style-name="T1">Ste</text:span><text:span text:style-name="T2">uern</text:span></text:p>
          </draw:text-box>
        </draw:frame>
        <draw:frame draw:style-name="gr4" draw:text-style-name="P2" draw:layer="layout" svg:width="3.9cm" svg:height="1.214cm" svg:x="14.601cm" svg:y="8.401cm">
          <draw:text-box>
            <text:p text:style-name="P1"><text:span text:style-name="T1">Füh</text:span><text:span text:style-name="T2">len</text:span></text:p>
          </draw:text-box>
        </draw:frame>
        <draw:custom-shape draw:style-name="gr1" draw:text-style-name="P1" draw:layer="layout" svg:width="5.5cm" svg:height="2cm" svg:x="13.875cm" svg:y="11.69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5cm" svg:height="1.726cm" svg:x="14.101cm" svg:y="11.775cm">
          <text:p/>
          <draw:enhanced-geometry svg:viewBox="0 0 21600 21600" draw:text-areas="?f0 ?f7 ?f2 21600" draw:type="up-arrow" draw:modifiers="12669.8320787493 2569.88602279544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3" draw:text-style-name="P2" draw:layer="layout" svg:width="3.9cm" svg:height="1.204cm" svg:x="14.651cm" svg:y="12.276cm">
          <draw:text-box>
            <text:p text:style-name="P1"><text:span text:style-name="T1">Den</text:span><text:span text:style-name="T2">ken</text:span></text:p>
          </draw:text-box>
        </draw:frame>
        <draw:frame draw:style-name="gr2" draw:text-style-name="P1" draw:layer="layout" svg:width="0.616cm" svg:height="1.274cm" svg:x="18.601cm" svg:y="8.227cm">
          <draw:image xlink:href="Pictures/1000000000000162000001F4EAB5A4B7.jpg" xlink:type="simple" xlink:show="embed" xlink:actuate="onLoad">
            <text:p/>
          </draw:image>
        </draw:frame>
        <draw:frame draw:style-name="gr6" draw:text-style-name="P1" draw:layer="layout" svg:width="1.1cm" svg:height="0.7cm" svg:x="14.001cm" svg:y="8.801cm">
          <draw:image xlink:href="Pictures/1000020100000127000000F01E349B41.png" xlink:type="simple" xlink:show="embed" xlink:actuate="onLoad">
            <text:p/>
          </draw:image>
        </draw:frame>
        <draw:custom-shape draw:style-name="gr7" draw:text-style-name="P1" draw:layer="layout" svg:width="5.5cm" svg:height="6.6cm" svg:x="13.876cm" svg:y="1.301cm">
          <text:p text:style-name="P1"><text:span text:style-name="T3">Arduino</text:span><text:span text:style-name="T4"> </text:span><text:span text:style-name="T5">Einfach</text:span></text:p>
          <text:p text:style-name="P1"><text:span text:style-name="T6">Bluetooth-Name:</text:span></text:p>
          <text:p text:style-name="P1"><text:span text:style-name="T6"/></text:p>
          <text:p text:style-name="P1"><text:span text:style-name="T6">…</text:span><text:span text:style-name="T6">.........................</text:span></text:p>
          <text:p text:style-name="P1"><text:span text:style-name="T6"/></text:p>
          <text:p text:style-name="P1"><text:span text:style-name="T6">Sensoren: A0 bis A3</text:span></text:p>
          <text:p text:style-name="P1"><text:span text:style-name="T6">Aktoren: D3, D5, D6, D9</text:span></text:p>
          <text:p text:style-name="P1"><text:span text:style-name="T6">Seriell: D0, D1</text:span></text:p>
          <text:p text:style-name="P1"><text:span text:style-name="T6">Bluetooth: D11, D1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5.5cm" svg:height="1.5cm" svg:x="2.35cm" svg:y="21.94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" draw:layer="layout" svg:width="0.99cm" svg:height="0.7cm" svg:x="2.749cm" svg:y="22.011cm">
          <draw:image xlink:href="Pictures/10000000000001F400000162D08287FE.jpg" xlink:type="simple" xlink:show="embed" xlink:actuate="onLoad">
            <text:p/>
          </draw:image>
        </draw:frame>
        <draw:frame draw:style-name="gr2" draw:text-style-name="P1" draw:layer="layout" svg:width="0.954cm" svg:height="1.226cm" svg:x="6.501cm" svg:y="22.075cm">
          <draw:image xlink:href="Pictures/1000000000000162000001F47B119529.jpg" xlink:type="simple" xlink:show="embed" xlink:actuate="onLoad">
            <text:p/>
          </draw:image>
        </draw:frame>
        <draw:custom-shape draw:style-name="gr1" draw:text-style-name="P1" draw:layer="layout" svg:width="5.5cm" svg:height="1.5cm" svg:x="2.325cm" svg:y="23.72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" draw:layer="layout" svg:width="1.124cm" svg:height="1.374cm" svg:x="6.563cm" svg:y="23.819cm">
          <draw:image xlink:href="Pictures/1000000000000162000001F46E21E9F8.jpg" xlink:type="simple" xlink:show="embed" xlink:actuate="onLoad">
            <text:p/>
          </draw:image>
        </draw:frame>
        <draw:frame draw:style-name="gr2" draw:text-style-name="P1" draw:layer="layout" svg:width="1cm" svg:height="1.3cm" svg:x="2.423cm" svg:y="23.865cm">
          <draw:image xlink:href="Pictures/1000000000000162000001F418167A38.jpg" xlink:type="simple" xlink:show="embed" xlink:actuate="onLoad">
            <text:p/>
          </draw:image>
        </draw:frame>
        <draw:frame draw:style-name="gr3" draw:text-style-name="P2" draw:layer="layout" svg:width="3.9cm" svg:height="1.204cm" svg:x="3.101cm" svg:y="23.701cm">
          <draw:text-box>
            <text:p text:style-name="P1"><text:span text:style-name="T1">Ste</text:span><text:span text:style-name="T2">uern</text:span></text:p>
          </draw:text-box>
        </draw:frame>
        <draw:frame draw:style-name="gr4" draw:text-style-name="P2" draw:layer="layout" svg:width="3.9cm" svg:height="1.214cm" svg:x="3.101cm" svg:y="22.201cm">
          <draw:text-box>
            <text:p text:style-name="P1"><text:span text:style-name="T1">Füh</text:span><text:span text:style-name="T2">len</text:span></text:p>
          </draw:text-box>
        </draw:frame>
        <draw:custom-shape draw:style-name="gr1" draw:text-style-name="P1" draw:layer="layout" svg:width="5.5cm" svg:height="2cm" svg:x="2.375cm" svg:y="25.49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5cm" svg:height="1.726cm" svg:x="2.601cm" svg:y="25.575cm">
          <text:p/>
          <draw:enhanced-geometry svg:viewBox="0 0 21600 21600" draw:text-areas="?f0 ?f7 ?f2 21600" draw:type="up-arrow" draw:modifiers="12669.8320787493 2569.88602279544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3" draw:text-style-name="P2" draw:layer="layout" svg:width="3.9cm" svg:height="1.204cm" svg:x="3.151cm" svg:y="26.076cm">
          <draw:text-box>
            <text:p text:style-name="P1"><text:span text:style-name="T1">Den</text:span><text:span text:style-name="T2">ken</text:span></text:p>
          </draw:text-box>
        </draw:frame>
        <draw:frame draw:style-name="gr2" draw:text-style-name="P1" draw:layer="layout" svg:width="0.616cm" svg:height="1.274cm" svg:x="7.101cm" svg:y="22.027cm">
          <draw:image xlink:href="Pictures/1000000000000162000001F4EAB5A4B7.jpg" xlink:type="simple" xlink:show="embed" xlink:actuate="onLoad">
            <text:p/>
          </draw:image>
        </draw:frame>
        <draw:frame draw:style-name="gr6" draw:text-style-name="P1" draw:layer="layout" svg:width="1.1cm" svg:height="0.7cm" svg:x="2.501cm" svg:y="22.601cm">
          <draw:image xlink:href="Pictures/1000020100000127000000F01E349B41.png" xlink:type="simple" xlink:show="embed" xlink:actuate="onLoad">
            <text:p/>
          </draw:image>
        </draw:frame>
        <draw:custom-shape draw:style-name="gr7" draw:text-style-name="P1" draw:layer="layout" svg:width="5.5cm" svg:height="6.6cm" svg:x="2.376cm" svg:y="15.101cm">
          <text:p text:style-name="P1"><text:span text:style-name="T3">Arduino</text:span><text:span text:style-name="T4"> </text:span><text:span text:style-name="T5">Einfach</text:span></text:p>
          <text:p text:style-name="P1"><text:span text:style-name="T6">Bluetooth-Name:</text:span></text:p>
          <text:p text:style-name="P1"><text:span text:style-name="T6"/></text:p>
          <text:p text:style-name="P1"><text:span text:style-name="T6">…</text:span><text:span text:style-name="T6">.........................</text:span></text:p>
          <text:p text:style-name="P1"><text:span text:style-name="T6"/></text:p>
          <text:p text:style-name="P1"><text:span text:style-name="T6">Sensoren: A0 bis A3</text:span></text:p>
          <text:p text:style-name="P1"><text:span text:style-name="T6">Aktoren: D3, D5, D6, D9</text:span></text:p>
          <text:p text:style-name="P1"><text:span text:style-name="T6">Seriell: D0, D1</text:span></text:p>
          <text:p text:style-name="P1"><text:span text:style-name="T6">Bluetooth: D11, D1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5.5cm" svg:height="1.5cm" svg:x="8.051cm" svg:y="21.9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" draw:layer="layout" svg:width="0.99cm" svg:height="0.7cm" svg:x="8.45cm" svg:y="22.012cm">
          <draw:image xlink:href="Pictures/10000000000001F400000162D08287FE.jpg" xlink:type="simple" xlink:show="embed" xlink:actuate="onLoad">
            <text:p/>
          </draw:image>
        </draw:frame>
        <draw:frame draw:style-name="gr2" draw:text-style-name="P1" draw:layer="layout" svg:width="0.954cm" svg:height="1.226cm" svg:x="12.202cm" svg:y="22.076cm">
          <draw:image xlink:href="Pictures/1000000000000162000001F47B119529.jpg" xlink:type="simple" xlink:show="embed" xlink:actuate="onLoad">
            <text:p/>
          </draw:image>
        </draw:frame>
        <draw:custom-shape draw:style-name="gr1" draw:text-style-name="P1" draw:layer="layout" svg:width="5.5cm" svg:height="1.5cm" svg:x="8.026cm" svg:y="23.7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" draw:layer="layout" svg:width="1.124cm" svg:height="1.374cm" svg:x="12.264cm" svg:y="23.82cm">
          <draw:image xlink:href="Pictures/1000000000000162000001F46E21E9F8.jpg" xlink:type="simple" xlink:show="embed" xlink:actuate="onLoad">
            <text:p/>
          </draw:image>
        </draw:frame>
        <draw:frame draw:style-name="gr2" draw:text-style-name="P1" draw:layer="layout" svg:width="1cm" svg:height="1.3cm" svg:x="8.124cm" svg:y="23.866cm">
          <draw:image xlink:href="Pictures/1000000000000162000001F418167A38.jpg" xlink:type="simple" xlink:show="embed" xlink:actuate="onLoad">
            <text:p/>
          </draw:image>
        </draw:frame>
        <draw:frame draw:style-name="gr3" draw:text-style-name="P2" draw:layer="layout" svg:width="3.9cm" svg:height="1.204cm" svg:x="8.802cm" svg:y="23.702cm">
          <draw:text-box>
            <text:p text:style-name="P1"><text:span text:style-name="T1">Ste</text:span><text:span text:style-name="T2">uern</text:span></text:p>
          </draw:text-box>
        </draw:frame>
        <draw:frame draw:style-name="gr4" draw:text-style-name="P2" draw:layer="layout" svg:width="3.9cm" svg:height="1.214cm" svg:x="8.802cm" svg:y="22.202cm">
          <draw:text-box>
            <text:p text:style-name="P1"><text:span text:style-name="T1">Füh</text:span><text:span text:style-name="T2">len</text:span></text:p>
          </draw:text-box>
        </draw:frame>
        <draw:custom-shape draw:style-name="gr1" draw:text-style-name="P1" draw:layer="layout" svg:width="5.5cm" svg:height="2cm" svg:x="8.076cm" svg:y="25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5cm" svg:height="1.726cm" svg:x="8.302cm" svg:y="25.576cm">
          <text:p/>
          <draw:enhanced-geometry svg:viewBox="0 0 21600 21600" draw:text-areas="?f0 ?f7 ?f2 21600" draw:type="up-arrow" draw:modifiers="12669.8320787493 2569.88602279544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3" draw:text-style-name="P2" draw:layer="layout" svg:width="3.9cm" svg:height="1.204cm" svg:x="8.852cm" svg:y="26.077cm">
          <draw:text-box>
            <text:p text:style-name="P1"><text:span text:style-name="T1">Den</text:span><text:span text:style-name="T2">ken</text:span></text:p>
          </draw:text-box>
        </draw:frame>
        <draw:frame draw:style-name="gr2" draw:text-style-name="P1" draw:layer="layout" svg:width="0.616cm" svg:height="1.274cm" svg:x="12.802cm" svg:y="22.028cm">
          <draw:image xlink:href="Pictures/1000000000000162000001F4EAB5A4B7.jpg" xlink:type="simple" xlink:show="embed" xlink:actuate="onLoad">
            <text:p/>
          </draw:image>
        </draw:frame>
        <draw:frame draw:style-name="gr6" draw:text-style-name="P1" draw:layer="layout" svg:width="1.1cm" svg:height="0.7cm" svg:x="8.202cm" svg:y="22.602cm">
          <draw:image xlink:href="Pictures/1000020100000127000000F01E349B41.png" xlink:type="simple" xlink:show="embed" xlink:actuate="onLoad">
            <text:p/>
          </draw:image>
        </draw:frame>
        <draw:custom-shape draw:style-name="gr7" draw:text-style-name="P1" draw:layer="layout" svg:width="5.5cm" svg:height="6.6cm" svg:x="8.077cm" svg:y="15.102cm">
          <text:p text:style-name="P1"><text:span text:style-name="T3">Arduino</text:span><text:span text:style-name="T4"> </text:span><text:span text:style-name="T5">Einfach</text:span></text:p>
          <text:p text:style-name="P1"><text:span text:style-name="T6">Bluetooth-Name:</text:span></text:p>
          <text:p text:style-name="P1"><text:span text:style-name="T6"/></text:p>
          <text:p text:style-name="P1"><text:span text:style-name="T6">…</text:span><text:span text:style-name="T6">.........................</text:span></text:p>
          <text:p text:style-name="P1"><text:span text:style-name="T6"/></text:p>
          <text:p text:style-name="P1"><text:span text:style-name="T6">Sensoren: A0 bis A3</text:span></text:p>
          <text:p text:style-name="P1"><text:span text:style-name="T6">Aktoren: D3, D5, D6, D9</text:span></text:p>
          <text:p text:style-name="P1"><text:span text:style-name="T6">Seriell: D0, D1</text:span></text:p>
          <text:p text:style-name="P1"><text:span text:style-name="T6">Bluetooth: D11, D1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layer="layout" svg:width="5.5cm" svg:height="1.5cm" svg:x="13.851cm" svg:y="21.9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" draw:layer="layout" svg:width="0.99cm" svg:height="0.7cm" svg:x="14.25cm" svg:y="22.012cm">
          <draw:image xlink:href="Pictures/10000000000001F400000162D08287FE.jpg" xlink:type="simple" xlink:show="embed" xlink:actuate="onLoad">
            <text:p/>
          </draw:image>
        </draw:frame>
        <draw:frame draw:style-name="gr2" draw:text-style-name="P1" draw:layer="layout" svg:width="0.954cm" svg:height="1.226cm" svg:x="18.002cm" svg:y="22.076cm">
          <draw:image xlink:href="Pictures/1000000000000162000001F47B119529.jpg" xlink:type="simple" xlink:show="embed" xlink:actuate="onLoad">
            <text:p/>
          </draw:image>
        </draw:frame>
        <draw:custom-shape draw:style-name="gr1" draw:text-style-name="P1" draw:layer="layout" svg:width="5.5cm" svg:height="1.5cm" svg:x="13.826cm" svg:y="23.7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" draw:layer="layout" svg:width="1.124cm" svg:height="1.374cm" svg:x="18.064cm" svg:y="23.82cm">
          <draw:image xlink:href="Pictures/1000000000000162000001F46E21E9F8.jpg" xlink:type="simple" xlink:show="embed" xlink:actuate="onLoad">
            <text:p/>
          </draw:image>
        </draw:frame>
        <draw:frame draw:style-name="gr2" draw:text-style-name="P1" draw:layer="layout" svg:width="1cm" svg:height="1.3cm" svg:x="13.924cm" svg:y="23.866cm">
          <draw:image xlink:href="Pictures/1000000000000162000001F418167A38.jpg" xlink:type="simple" xlink:show="embed" xlink:actuate="onLoad">
            <text:p/>
          </draw:image>
        </draw:frame>
        <draw:frame draw:style-name="gr3" draw:text-style-name="P2" draw:layer="layout" svg:width="3.9cm" svg:height="1.204cm" svg:x="14.602cm" svg:y="23.702cm">
          <draw:text-box>
            <text:p text:style-name="P1"><text:span text:style-name="T1">Ste</text:span><text:span text:style-name="T2">uern</text:span></text:p>
          </draw:text-box>
        </draw:frame>
        <draw:frame draw:style-name="gr4" draw:text-style-name="P2" draw:layer="layout" svg:width="3.9cm" svg:height="1.214cm" svg:x="14.602cm" svg:y="22.202cm">
          <draw:text-box>
            <text:p text:style-name="P1"><text:span text:style-name="T1">Füh</text:span><text:span text:style-name="T2">len</text:span></text:p>
          </draw:text-box>
        </draw:frame>
        <draw:custom-shape draw:style-name="gr1" draw:text-style-name="P1" draw:layer="layout" svg:width="5.5cm" svg:height="2cm" svg:x="13.876cm" svg:y="25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5cm" svg:height="1.726cm" svg:x="14.102cm" svg:y="25.576cm">
          <text:p/>
          <draw:enhanced-geometry svg:viewBox="0 0 21600 21600" draw:text-areas="?f0 ?f7 ?f2 21600" draw:type="up-arrow" draw:modifiers="12669.8320787493 2569.88602279544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3" draw:text-style-name="P2" draw:layer="layout" svg:width="3.9cm" svg:height="1.204cm" svg:x="14.652cm" svg:y="26.077cm">
          <draw:text-box>
            <text:p text:style-name="P1"><text:span text:style-name="T1">Den</text:span><text:span text:style-name="T2">ken</text:span></text:p>
          </draw:text-box>
        </draw:frame>
        <draw:frame draw:style-name="gr2" draw:text-style-name="P1" draw:layer="layout" svg:width="0.616cm" svg:height="1.274cm" svg:x="18.602cm" svg:y="22.028cm">
          <draw:image xlink:href="Pictures/1000000000000162000001F4EAB5A4B7.jpg" xlink:type="simple" xlink:show="embed" xlink:actuate="onLoad">
            <text:p/>
          </draw:image>
        </draw:frame>
        <draw:frame draw:style-name="gr6" draw:text-style-name="P1" draw:layer="layout" svg:width="1.1cm" svg:height="0.7cm" svg:x="14.002cm" svg:y="22.602cm">
          <draw:image xlink:href="Pictures/1000020100000127000000F01E349B41.png" xlink:type="simple" xlink:show="embed" xlink:actuate="onLoad">
            <text:p/>
          </draw:image>
        </draw:frame>
        <draw:custom-shape draw:style-name="gr7" draw:text-style-name="P1" draw:layer="layout" svg:width="5.5cm" svg:height="6.6cm" svg:x="13.877cm" svg:y="15.102cm">
          <text:p text:style-name="P1"><text:span text:style-name="T3">Arduino</text:span><text:span text:style-name="T4"> </text:span><text:span text:style-name="T5">Einfach</text:span></text:p>
          <text:p text:style-name="P1"><text:span text:style-name="T6">Bluetooth-Name:</text:span></text:p>
          <text:p text:style-name="P1"><text:span text:style-name="T6"/></text:p>
          <text:p text:style-name="P1"><text:span text:style-name="T6">…</text:span><text:span text:style-name="T6">.........................</text:span></text:p>
          <text:p text:style-name="P1"><text:span text:style-name="T6"/></text:p>
          <text:p text:style-name="P1"><text:span text:style-name="T6">Sensoren: A0 bis A3</text:span></text:p>
          <text:p text:style-name="P1"><text:span text:style-name="T6">Aktoren: D3, D5, D6, D9</text:span></text:p>
          <text:p text:style-name="P1"><text:span text:style-name="T6">Seriell: D0, D1</text:span></text:p>
          <text:p text:style-name="P1"><text:span text:style-name="T6">Bluetooth: D11, D1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Ubuntu Medium" svg:font-family="'Ubuntu Medium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dreas </meta:initial-creator>
    <meta:creation-date>2013-11-17T17:59:41</meta:creation-date>
    <dc:date>2015-10-17T09:45:27.494868679</dc:date>
    <dc:creator>andreas </dc:creator>
    <meta:editing-duration>PT44M25S</meta:editing-duration>
    <meta:editing-cycles>9</meta:editing-cycles>
    <meta:generator>LibreOffice/4.2.8.2$Linux_X86_64 LibreOffice_project/420m0$Build-2</meta:generator>
    <meta:printed-by>andreas </meta:printed-by>
    <meta:print-date>2015-10-17T09:22:45.439823349</meta:print-date>
    <meta:document-statistic meta:object-count="84"/>
  </office:meta>
</office:document-meta>
</file>